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hoflaan 72 te Joure: aanvraag vergunning vervangen van de ligusterhaag voor een hekwerk (OV 2021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ei-2021 is een aanvraag om een omgevingsvergunning binnengekomen voor deze locatie. Het gaat om het vervangen van de ligusterhaag voor een hekw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76 552769</meta:user-defined>
    <meta:user-defined meta:name="DC.title">Blaauwhoflaan 72 te Joure: aanvraag vergunning vervangen van de ligusterhaag voor een hekwerk (OV 20210390)</meta:user-defined>
    <meta:user-defined meta:name="OVERHEID.PostcodeHuisnummer/OVERHEIDop.postcodeHuisnummer">8501EN 72</meta:user-defined>
    <meta:user-defined meta:name="OVERHEIDop.straatnaam">Blaauwhoflaan</meta:user-defined>
    <meta:user-defined meta:name="OVERHEIDop.woonplaats">Jou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11</meta:user-defined>
    <meta:user-defined meta:name="OVERHEIDop.GmbID/DC.identifier">gmb-2021-154311</meta:user-defined>
    <meta:user-defined meta:name="OVERHEIDop.versieInformatie"/>
  </office:meta>
</office:document-meta>
</file>