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ellen op het zijdakvlak, Maneschijn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28</text:p>
            <text:p text:style-name="common-al">OLO-nummer: 6070939</text:p>
            <text:p text:style-name="common-al">Datum indiening: 10-05-2021</text:p>
            <text:p text:style-name="common-al">Omschrijving: het plaatsen van 2 dakkapellen op het zijdakvlak</text:p>
            <text:p text:style-name="common-al">Adres: Maneschijn 2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14.198 440085.779</meta:user-defined>
    <meta:user-defined meta:name="DC.title">ODRA Gemeente Arnhem - Aanvraag omgevingsvergunning, het plaatsen van 2 dakkapellen op het zijdakvlak, Maneschijn 27  te Arnhem</meta:user-defined>
    <meta:user-defined meta:name="OVERHEID.PostcodeHuisnummer/OVERHEIDop.postcodeHuisnummer">6846DW 24</meta:user-defined>
    <meta:user-defined meta:name="OVERHEIDop.straatnaam">Maneschijn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10</meta:user-defined>
    <meta:user-defined meta:name="OVERHEIDop.GmbID/DC.identifier">gmb-2021-154310</meta:user-defined>
    <meta:user-defined meta:name="OVERHEIDop.versieInformatie"/>
  </office:meta>
</office:document-meta>
</file>