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025 Merodeplein 32 te Tilburg, plaatsen van een dakkapel, 12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25 - I - Merodeplein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30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0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0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6.721 395589.284</meta:user-defined>
    <meta:user-defined meta:name="DC.title">Tilburg, ingekomen aanvraag voor een omgevingsvergunning Z-HZ_WABO-2021-02025 Merodeplein 32 te Tilburg, plaatsen van een dakkapel, 12 mei 2021</meta:user-defined>
    <meta:user-defined meta:name="OVERHEID.PostcodeHuisnummer/OVERHEIDop.postcodeHuisnummer">5021GJ 32</meta:user-defined>
    <meta:user-defined meta:name="OVERHEIDop.straatnaam">Merodeplein</meta:user-defined>
    <meta:user-defined meta:name="OVERHEIDop.woonplaats">Til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03</meta:user-defined>
    <meta:user-defined meta:name="OVERHEIDop.GmbID/DC.identifier">gmb-2021-154303</meta:user-defined>
    <meta:user-defined meta:name="OVERHEIDop.versieInformatie"/>
  </office:meta>
</office:document-meta>
</file>