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en uitbreiden van gebouwen, Koningsweg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3</text:p>
            <text:p text:style-name="common-al">OLO-nummer: 6060571</text:p>
            <text:p text:style-name="common-al">Datum indiening: 06-05-2021</text:p>
            <text:p text:style-name="common-al">Omschrijving: het vervangen en uitbreiden van gebouwen</text:p>
            <text:p text:style-name="common-al">Adres: Koningsweg 1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0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06.928 449431.346</meta:user-defined>
    <meta:user-defined meta:name="DC.title">ODRA Gemeente Arnhem - Aanvraag omgevingsvergunning, het vervangen en uitbreiden van gebouwen, Koningsweg 17  te Arnhem</meta:user-defined>
    <meta:user-defined meta:name="OVERHEID.PostcodeHuisnummer/OVERHEIDop.postcodeHuisnummer">6816TC 17</meta:user-defined>
    <meta:user-defined meta:name="OVERHEIDop.straatnaam">Koningsweg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0</meta:user-defined>
    <meta:user-defined meta:name="OVERHEIDop.GmbID/DC.identifier">gmb-2021-154300</meta:user-defined>
    <meta:user-defined meta:name="OVERHEIDop.versieInformatie"/>
  </office:meta>
</office:document-meta>
</file>