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urght 26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urght 268 in Geldrop</text:p>
            <text:p text:style-name="common-al">Datum ontvangst: 30 december 2020</text:p>
            <text:p text:style-name="common-al">Omschrijving: het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2006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11.3 381358.4</meta:user-defined>
    <meta:user-defined meta:name="DC.title">Kennisgeving ontvangst aanvraag omgevingsvergunning De Burght 268 in Geldrop</meta:user-defined>
    <meta:user-defined meta:name="OVERHEID.PostcodeHuisnummer/OVERHEIDop.postcodeHuisnummer">5664PT 268</meta:user-defined>
    <meta:user-defined meta:name="OVERHEIDop.straatnaam">De Burght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1543</meta:user-defined>
    <meta:user-defined meta:name="OVERHEIDop.GmbID/DC.identifier">gmb-2021-1543</meta:user-defined>
    <meta:user-defined meta:name="OVERHEIDop.versieInformatie"/>
  </office:meta>
</office:document-meta>
</file>