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636 te Maastricht. Kennisgeving nieuwe aanvraag omgevingsvergunning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67WB</text:p>
            <text:p text:style-name="common-al">
            <text:span text:style-name="nadrukvet">Via Regia 636 te Maastricht</text:span>
          </text:p>
            <text:p text:style-name="common-al">
            <text:span text:style-name="nadrukvet">het uitbreiden van de bestaande woning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2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092.97 318817.8</meta:user-defined>
    <meta:user-defined meta:name="DC.title">Via Regia 636 te Maastricht. Kennisgeving nieuwe aanvraag omgevingsvergunning, het uitbreiden van de bestaande woning</meta:user-defined>
    <meta:user-defined meta:name="OVERHEID.PostcodeHuisnummer/OVERHEIDop.postcodeHuisnummer">6218RJ 636</meta:user-defined>
    <meta:user-defined meta:name="OVERHEIDop.straatnaam">Via Regia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97</meta:user-defined>
    <meta:user-defined meta:name="OVERHEIDop.GmbID/DC.identifier">gmb-2021-154297</meta:user-defined>
    <meta:user-defined meta:name="OVERHEIDop.versieInformatie"/>
  </office:meta>
</office:document-meta>
</file>