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 562, verleende omgevingsvergunning, bouw van berg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134</text:p>
            <text:p text:style-name="common-al">Verzonden aan aanvrager: 14-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2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65.734 442989.015</meta:user-defined>
    <meta:user-defined meta:name="DC.title">Pomona 562, verleende omgevingsvergunning, bouw van berging, reguliere procedure bouw</meta:user-defined>
    <meta:user-defined meta:name="OVERHEID.PostcodeHuisnummer/OVERHEIDop.postcodeHuisnummer">6708CV 562</meta:user-defined>
    <meta:user-defined meta:name="OVERHEIDop.straatnaam">Pomona</meta:user-defined>
    <meta:user-defined meta:name="OVERHEIDop.woonplaats">Wageningen</meta:user-defined>
    <meta:user-defined meta:name="DCTERMS.W3CDTF/DCTERMS.available">2021-05-19</meta:user-defined>
    <meta:user-defined meta:name="DCTERMS.W3CDTF/OVERHEIDop.jaargang">2021</meta:user-defined>
    <meta:user-defined meta:name="OVERHEIDop.publicationIssue">154296</meta:user-defined>
    <meta:user-defined meta:name="OVERHEIDop.GmbID/DC.identifier">gmb-2021-154296</meta:user-defined>
    <meta:user-defined meta:name="OVERHEIDop.versieInformatie"/>
  </office:meta>
</office:document-meta>
</file>