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ouwen van een woonhuis, Kemperbergerweg 15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49</text:p>
            <text:p text:style-name="common-al">OLO-nummer: 6060869</text:p>
            <text:p text:style-name="common-al">Datum indiening: 11-05-2021</text:p>
            <text:p text:style-name="common-al">Omschrijving: het aanbouwen van een woonhuis</text:p>
            <text:p text:style-name="common-al">Adres: Kemperbergerweg 15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48.499 447125.02</meta:user-defined>
    <meta:user-defined meta:name="DC.title">ODRA Gemeente Arnhem - Aanvraag omgevingsvergunning, het aanbouwen van een woonhuis, Kemperbergerweg 157  te Arnhem</meta:user-defined>
    <meta:user-defined meta:name="OVERHEID.PostcodeHuisnummer/OVERHEIDop.postcodeHuisnummer">6816RP 157</meta:user-defined>
    <meta:user-defined meta:name="OVERHEIDop.straatnaam">Kemperbergerweg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94</meta:user-defined>
    <meta:user-defined meta:name="OVERHEIDop.GmbID/DC.identifier">gmb-2021-154294</meta:user-defined>
    <meta:user-defined meta:name="OVERHEIDop.versieInformatie"/>
  </office:meta>
</office:document-meta>
</file>