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2 te Boornzwaag: ontvangen melding Activiteitenbesluit milieubeheer (MB 2021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ei-2021 is een melding op grond van het Activiteitenbesluit milieubeheer ontvangen voor deze locatie. Het gaat om het melden inzake de realisatie van een gesloten bodem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29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43.165 552617.418</meta:user-defined>
    <meta:user-defined meta:name="DC.title">Scharsterlaan 2 te Boornzwaag: ontvangen melding Activiteitenbesluit milieubeheer (MB 20210054)</meta:user-defined>
    <meta:user-defined meta:name="OVERHEID.PostcodeHuisnummer/OVERHEIDop.postcodeHuisnummer">8526GD 2</meta:user-defined>
    <meta:user-defined meta:name="OVERHEIDop.straatnaam">Scharsterlaan</meta:user-defined>
    <meta:user-defined meta:name="OVERHEIDop.woonplaats">Boornzwaa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90</meta:user-defined>
    <meta:user-defined meta:name="OVERHEIDop.GmbID/DC.identifier">gmb-2021-154290</meta:user-defined>
    <meta:user-defined meta:name="OVERHEIDop.versieInformatie"/>
  </office:meta>
</office:document-meta>
</file>