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een uitrit, Jacob Marislaan 2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946</text:p>
            <text:p text:style-name="common-al">OLO-nummer: 6074549</text:p>
            <text:p text:style-name="common-al">Datum indiening: 11-05-2021</text:p>
            <text:p text:style-name="common-al">Omschrijving: het aanleggen van een uitrit</text:p>
            <text:p text:style-name="common-al">Adres: Jacob Marislaan 20  te Arnhem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428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8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8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046.401 445353.946</meta:user-defined>
    <meta:user-defined meta:name="DC.title">ODRA Gemeente Arnhem - Aanvraag omgevingsvergunning, het aanleggen van een uitrit, Jacob Marislaan 20  te Arnhem</meta:user-defined>
    <meta:user-defined meta:name="OVERHEID.PostcodeHuisnummer/OVERHEIDop.postcodeHuisnummer">6813JV 20</meta:user-defined>
    <meta:user-defined meta:name="OVERHEIDop.straatnaam">Jacob Marislaan</meta:user-defined>
    <meta:user-defined meta:name="OVERHEIDop.woonplaats">Arn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283</meta:user-defined>
    <meta:user-defined meta:name="OVERHEIDop.GmbID/DC.identifier">gmb-2021-154283</meta:user-defined>
    <meta:user-defined meta:name="OVERHEIDop.versieInformatie"/>
  </office:meta>
</office:document-meta>
</file>