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llen kavel 4, kad. sectie K 1770 (Eemskanaal Nz) te Garmerwolde, Groningen – oprichten woning (ontvangstdatum 30-12-2020, dossiernummer 20207836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83.831 582105.54</meta:user-defined>
    <meta:user-defined meta:name="DC.title">Aanvraag omgevingsvergunning: De Rollen kavel 4, kad. sectie K 1770 (Eemskanaal Nz) te Garmerwolde, Groningen – oprichten woning (ontvangstdatum 30-12-2020, dossiernummer 202078366B)</meta:user-defined>
    <meta:user-defined meta:name="OVERHEID.PostcodeHuisnummer/OVERHEIDop.postcodeHuisnummer">9713AB 30</meta:user-defined>
    <meta:user-defined meta:name="OVERHEIDop.straatnaam">Eemskanaal</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428</meta:user-defined>
    <meta:user-defined meta:name="OVERHEIDop.GmbID/DC.identifier">gmb-2021-15428</meta:user-defined>
    <meta:user-defined meta:name="OVERHEIDop.versieInformatie"/>
  </office:meta>
</office:document-meta>
</file>