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üllerlaan 13, 20 en Hilgerslaan 5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1 een besluit genomen op de aanvraag met zaaknummer 2478376 voor een omgevingsvergunning voor het uitvoeren van meerwerkopties bij de woningen op locatie Küllerlaan 13, 20 en Hilgerslaan 5 in Soesterberg. De vergunning is toegekend en is verzonden op 17 me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427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27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31.25 459159.85</meta:user-defined>
    <meta:user-defined meta:name="DC.title">Kennisgeving besluit op aanvraag omgevingsvergunning Küllerlaan 13, 20 en Hilgerslaan 5 in Soesterberg</meta:user-defined>
    <meta:user-defined meta:name="OVERHEID.PostcodeHuisnummer/OVERHEIDop.postcodeHuisnummer">3769TT 2</meta:user-defined>
    <meta:user-defined meta:name="OVERHEIDop.straatnaam">Schukkinglaan</meta:user-defined>
    <meta:user-defined meta:name="OVERHEIDop.woonplaats">Soesterberg</meta:user-defined>
    <meta:user-defined meta:name="DCTERMS.W3CDTF/DCTERMS.available">2021-05-19</meta:user-defined>
    <meta:user-defined meta:name="DCTERMS.W3CDTF/OVERHEIDop.jaargang">2021</meta:user-defined>
    <meta:user-defined meta:name="OVERHEIDop.publicationIssue">154278</meta:user-defined>
    <meta:user-defined meta:name="OVERHEIDop.GmbID/DC.identifier">gmb-2021-154278</meta:user-defined>
    <meta:user-defined meta:name="OVERHEIDop.versieInformatie"/>
  </office:meta>
</office:document-meta>
</file>