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fkade 16b Hoogezand, Verleende omgevingsvergunning (reguliere procedure) Z2021-0008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erfkade 16b, 9601 LG Hoogezand, voor het splitsen van een bestaand appartement in twee wooneenheden, 14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42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16.734 576280.731</meta:user-defined>
    <meta:user-defined meta:name="DC.title">Werfkade 16b Hoogezand, Verleende omgevingsvergunning (reguliere procedure) Z2021-000899</meta:user-defined>
    <meta:user-defined meta:name="OVERHEID.PostcodeHuisnummer/OVERHEIDop.postcodeHuisnummer">9601LG 16</meta:user-defined>
    <meta:user-defined meta:name="OVERHEIDop.straatnaam">Werfkade</meta:user-defined>
    <meta:user-defined meta:name="OVERHEIDop.woonplaats">Hoogezand</meta:user-defined>
    <meta:user-defined meta:name="DCTERMS.W3CDTF/DCTERMS.available">2021-05-19</meta:user-defined>
    <meta:user-defined meta:name="DCTERMS.W3CDTF/OVERHEIDop.jaargang">2021</meta:user-defined>
    <meta:user-defined meta:name="OVERHEIDop.publicationIssue">154273</meta:user-defined>
    <meta:user-defined meta:name="OVERHEIDop.GmbID/DC.identifier">gmb-2021-154273</meta:user-defined>
    <meta:user-defined meta:name="OVERHEIDop.versieInformatie"/>
  </office:meta>
</office:document-meta>
</file>