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nabij Grote Waardweg 10, 4251 N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Grote Waardweg 10, 4251 NV, </text:span>realiseren waterberging (OV20210200/5914717); verzonden op 11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26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179.783 419102.605</meta:user-defined>
    <meta:user-defined meta:name="DC.title">Gemeente Altena - Besluit verlengen beslistermijn omgevingsvergunning Werkendam: nabij Grote Waardweg 10, 4251 NV</meta:user-defined>
    <meta:user-defined meta:name="OVERHEID.PostcodeHuisnummer/OVERHEIDop.postcodeHuisnummer">4251NV 10</meta:user-defined>
    <meta:user-defined meta:name="OVERHEIDop.straatnaam">Grote Waardweg</meta:user-defined>
    <meta:user-defined meta:name="OVERHEIDop.woonplaats">Werken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68</meta:user-defined>
    <meta:user-defined meta:name="OVERHEIDop.GmbID/DC.identifier">gmb-2021-154268</meta:user-defined>
    <meta:user-defined meta:name="OVERHEIDop.versieInformatie"/>
  </office:meta>
</office:document-meta>
</file>