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Markt 9, 9712 KN Groningen – plaatsen haakse lichtbak op gevel tbv gevelreclame (verzenddatum 06-05-2021, dossiernummer 20217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78.586 581980.51</meta:user-defined>
    <meta:user-defined meta:name="DC.title">Verleende omgevingsvergunning: Nieuwe Markt 9, 9712 KN Groningen – plaatsen haakse lichtbak op gevel tbv gevelreclame (verzenddatum 06-05-2021, dossiernummer 202171317)</meta:user-defined>
    <meta:user-defined meta:name="OVERHEID.PostcodeHuisnummer/OVERHEIDop.postcodeHuisnummer">9712KN 9</meta:user-defined>
    <meta:user-defined meta:name="OVERHEIDop.straatnaam">Nieuwe Mark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5</meta:user-defined>
    <meta:user-defined meta:name="OVERHEIDop.GmbID/DC.identifier">gmb-2021-154265</meta:user-defined>
    <meta:user-defined meta:name="OVERHEIDop.versieInformatie"/>
  </office:meta>
</office:document-meta>
</file>