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clubgebouw, Beukenlaan 1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02</text:p>
            <text:p text:style-name="common-al">OLO-nummer: 6060101</text:p>
            <text:p text:style-name="common-al">Datum indiening: 05-05-2021</text:p>
            <text:p text:style-name="common-al">Omschrijving: het bouwen van een clubgebouw</text:p>
            <text:p text:style-name="common-al">Adres: Beukenlaan 1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26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09.142 446428.382</meta:user-defined>
    <meta:user-defined meta:name="DC.title">ODRA Gemeente Arnhem - Aanvraag omgevingsvergunning, het bouwen van een clubgebouw, Beukenlaan 15  te Arnhem</meta:user-defined>
    <meta:user-defined meta:name="OVERHEID.PostcodeHuisnummer/OVERHEIDop.postcodeHuisnummer">6823MA 15</meta:user-defined>
    <meta:user-defined meta:name="OVERHEIDop.straatnaam">Beukenlaan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60</meta:user-defined>
    <meta:user-defined meta:name="OVERHEIDop.GmbID/DC.identifier">gmb-2021-154260</meta:user-defined>
    <meta:user-defined meta:name="OVERHEIDop.versieInformatie"/>
  </office:meta>
</office:document-meta>
</file>