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kern Westerhoven, organiseren van een foto optocht van 6 tot en met 20 februari 2020 en het houden van een Drive thru op 1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896</text:p>
            <text:p text:style-name="common-al">Meldingsdatum: 23 december 2020</text:p>
            <text:p text:style-name="common-al">Omschrijving: de kern Westerhoven, organiseren van een foto optocht van 6 tot en met 20 februari 2020 en het houden van een Drive thru op 14 februar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42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657.61 371369.58</meta:user-defined>
    <meta:user-defined meta:name="DC.title">Ingekomen APV melding, de kern Westerhoven, organiseren van een foto optocht van 6 tot en met 20 februari 2020 en het houden van een Drive thru op 14 februari 2020</meta:user-defined>
    <meta:user-defined meta:name="OVERHEID.PostcodeHuisnummer/OVERHEIDop.postcodeHuisnummer">5563BD 36</meta:user-defined>
    <meta:user-defined meta:name="OVERHEIDop.straatnaam">Dorpstraat</meta:user-defined>
    <meta:user-defined meta:name="OVERHEIDop.woonplaats">Westerhov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26</meta:user-defined>
    <meta:user-defined meta:name="OVERHEIDop.GmbID/DC.identifier">gmb-2021-15426</meta:user-defined>
    <meta:user-defined meta:name="OVERHEIDop.versieInformatie"/>
  </office:meta>
</office:document-meta>
</file>