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5 A, verleende omgevingsvergunning, bouw van clubgebouw ,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170</text:p>
            <text:p text:style-name="common-al">Verzonden aan aanvrager: 14-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2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39 441104</meta:user-defined>
    <meta:user-defined meta:name="DC.title">Aan de Rijn 5 A, verleende omgevingsvergunning, bouw van clubgebouw , reguliere procedure bouw</meta:user-defined>
    <meta:user-defined meta:name="OVERHEID.PostcodeHuisnummer/OVERHEIDop.postcodeHuisnummer">6701PB 5</meta:user-defined>
    <meta:user-defined meta:name="OVERHEIDop.straatnaam">Aan de Rijn</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248</meta:user-defined>
    <meta:user-defined meta:name="OVERHEIDop.GmbID/DC.identifier">gmb-2021-154248</meta:user-defined>
    <meta:user-defined meta:name="OVERHEIDop.versieInformatie"/>
  </office:meta>
</office:document-meta>
</file>