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oevorde 6 te Joure: verleende vergunning wijzigen van de afgegeven vergunning uitbreiding bedrijfspand te Joure (OV 20210229/)</text:p>
      <text:section text:name="zakelijke-mededeling_id1-3-2" text:style-name="zakelijke-mededeling">
        <text:section text:name="zakelijke-mededeling-tekst_id1-3-2-1" text:style-name="zakelijke-mededeling-tekst">
          <text:section text:name="tekst_id1-3-2-1-1" text:style-name="tekst">
            <text:p text:style-name="common-al">Op 11-mei-2021 is een omgevingsvergunning verleend voor deze locatie. Het gaat om het wijzigen van de afgegeven vergunning uitbreiding bedrijfspand te Jour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24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4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4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5053.289 552604.164</meta:user-defined>
    <meta:user-defined meta:name="DC.title">De Koevorde 6 te Joure: verleende vergunning wijzigen van de afgegeven vergunning uitbreiding bedrijfspand te Joure (OV 20210229/)</meta:user-defined>
    <meta:user-defined meta:name="OVERHEID.PostcodeHuisnummer/OVERHEIDop.postcodeHuisnummer">8502TZ 6</meta:user-defined>
    <meta:user-defined meta:name="OVERHEIDop.straatnaam">De Koevorde</meta:user-defined>
    <meta:user-defined meta:name="OVERHEIDop.woonplaats">Joure</meta:user-defined>
    <meta:user-defined meta:name="DCTERMS.W3CDTF/DCTERMS.available">2021-05-19</meta:user-defined>
    <meta:user-defined meta:name="DCTERMS.W3CDTF/OVERHEIDop.jaargang">2021</meta:user-defined>
    <meta:user-defined meta:name="OVERHEIDop.publicationIssue">154246</meta:user-defined>
    <meta:user-defined meta:name="OVERHEIDop.GmbID/DC.identifier">gmb-2021-154246</meta:user-defined>
    <meta:user-defined meta:name="OVERHEIDop.versieInformatie"/>
  </office:meta>
</office:document-meta>
</file>