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fietsenberging, Arnemuidenhoek 3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917</text:p>
            <text:p text:style-name="common-al">OLO-nummer: 6032679</text:p>
            <text:p text:style-name="common-al">Datum indiening: 07-05-2021</text:p>
            <text:p text:style-name="common-al">Omschrijving: het plaatsen van een fietsenberging</text:p>
            <text:p text:style-name="common-al">Adres: Arnemuidenhoek 37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24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4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4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144.286 440224.314</meta:user-defined>
    <meta:user-defined meta:name="DC.title">ODRA Gemeente Arnhem - Aanvraag omgevingsvergunning, het plaatsen van een fietsenberging, Arnemuidenhoek 37  te Arnhem</meta:user-defined>
    <meta:user-defined meta:name="OVERHEID.PostcodeHuisnummer/OVERHEIDop.postcodeHuisnummer">6845CM 37</meta:user-defined>
    <meta:user-defined meta:name="OVERHEIDop.straatnaam">Arnemuidenhoek</meta:user-defined>
    <meta:user-defined meta:name="OVERHEIDop.woonplaats">Arn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244</meta:user-defined>
    <meta:user-defined meta:name="OVERHEIDop.GmbID/DC.identifier">gmb-2021-154244</meta:user-defined>
    <meta:user-defined meta:name="OVERHEIDop.versieInformatie"/>
  </office:meta>
</office:document-meta>
</file>