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Arjen Rypkemawei te Sloten (Kadastrale aanduiding: STN03/C/263): verleende vergunning legaliseren van container en kavelpad (OV 20210340/)</text:p>
      <text:section text:name="zakelijke-mededeling_id1-3-2" text:style-name="zakelijke-mededeling">
        <text:section text:name="zakelijke-mededeling-tekst_id1-3-2-1" text:style-name="zakelijke-mededeling-tekst">
          <text:section text:name="tekst_id1-3-2-1-1" text:style-name="tekst">
            <text:p text:style-name="common-al">Op 10-mei-2021 is een omgevingsvergunning verleend voor deze locatie. Het gaat om het legaliseren van container en kavelpa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424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4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4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2217.124 545081.798</meta:user-defined>
    <meta:user-defined meta:name="DC.title">Nabij Arjen Rypkemawei te Sloten (Kadastrale aanduiding: STN03/C/263): verleende vergunning legaliseren van container en kavelpad (OV 20210340/)</meta:user-defined>
    <meta:user-defined meta:name="OVERHEID.PostcodeHuisnummer/OVERHEIDop.postcodeHuisnummer">8556XK 1</meta:user-defined>
    <meta:user-defined meta:name="OVERHEIDop.straatnaam">Arjen Rypkemawei</meta:user-defined>
    <meta:user-defined meta:name="OVERHEIDop.woonplaats">Sloten</meta:user-defined>
    <meta:user-defined meta:name="DCTERMS.W3CDTF/DCTERMS.available">2021-05-19</meta:user-defined>
    <meta:user-defined meta:name="DCTERMS.W3CDTF/OVERHEIDop.jaargang">2021</meta:user-defined>
    <meta:user-defined meta:name="OVERHEIDop.publicationIssue">154243</meta:user-defined>
    <meta:user-defined meta:name="OVERHEIDop.GmbID/DC.identifier">gmb-2021-154243</meta:user-defined>
    <meta:user-defined meta:name="OVERHEIDop.versieInformatie"/>
  </office:meta>
</office:document-meta>
</file>