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npad 3 te Haren, 9753 HW Groningen – vergroten woning (verzenddatum 04-05-2021, dossiernummer 202078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3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94.936 576343.101</meta:user-defined>
    <meta:user-defined meta:name="DC.title">Verleende omgevingsvergunning: Middenpad 3 te Haren, 9753 HW Groningen – vergroten woning (verzenddatum 04-05-2021, dossiernummer 202078360)</meta:user-defined>
    <meta:user-defined meta:name="OVERHEID.PostcodeHuisnummer/OVERHEIDop.postcodeHuisnummer">9753HW 3</meta:user-defined>
    <meta:user-defined meta:name="OVERHEIDop.straatnaam">Middenpad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39</meta:user-defined>
    <meta:user-defined meta:name="OVERHEIDop.GmbID/DC.identifier">gmb-2021-154239</meta:user-defined>
    <meta:user-defined meta:name="OVERHEIDop.versieInformatie"/>
  </office:meta>
</office:document-meta>
</file>