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het keukenraam, Alkmenegaard 1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06</text:p>
            <text:p text:style-name="common-al">OLO-nummer: 6061585</text:p>
            <text:p text:style-name="common-al">Datum indiening: 05-05-2021</text:p>
            <text:p text:style-name="common-al">Omschrijving: het vervangen van het keukenraam</text:p>
            <text:p text:style-name="common-al">Adres: Alkmenegaard 1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23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12.642 440730.451</meta:user-defined>
    <meta:user-defined meta:name="DC.title">ODRA Gemeente Arnhem - Aanvraag omgevingsvergunning, het vervangen van het keukenraam, Alkmenegaard 12  te Arnhem</meta:user-defined>
    <meta:user-defined meta:name="OVERHEID.PostcodeHuisnummer/OVERHEIDop.postcodeHuisnummer">6831BV 12</meta:user-defined>
    <meta:user-defined meta:name="OVERHEIDop.straatnaam">Alkmenegaard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35</meta:user-defined>
    <meta:user-defined meta:name="OVERHEIDop.GmbID/DC.identifier">gmb-2021-154235</meta:user-defined>
    <meta:user-defined meta:name="OVERHEIDop.versieInformatie"/>
  </office:meta>
</office:document-meta>
</file>