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Zandsteeg 11, 4255 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11, 4255 SE, </text:span>uitbreiden bestaand woonhuis (OV20210326/6060053); ingekomen op 5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61.389 421404.991</meta:user-defined>
    <meta:user-defined meta:name="DC.title">Gemeente Altena - Aanvraag omgevingsvergunning Nieuwendijk: Zandsteeg 11, 4255 SE</meta:user-defined>
    <meta:user-defined meta:name="OVERHEID.PostcodeHuisnummer/OVERHEIDop.postcodeHuisnummer">4255SE 11</meta:user-defined>
    <meta:user-defined meta:name="OVERHEIDop.straatnaam">Zandsteeg</meta:user-defined>
    <meta:user-defined meta:name="OVERHEIDop.woonplaats">Nieuwend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22</meta:user-defined>
    <meta:user-defined meta:name="OVERHEIDop.GmbID/DC.identifier">gmb-2021-154222</meta:user-defined>
    <meta:user-defined meta:name="OVERHEIDop.versieInformatie"/>
  </office:meta>
</office:document-meta>
</file>