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shoek 24 en 26 te Bant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1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421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1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1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oshoek 24 en 26 te Bant: omgevingsvergunning  17 mei 2021   het bouwen van een twee-onder-één-kap woning.</meta:user-defined>
    <dc:language>nl</dc:language>
    <meta:user-defined meta:name="OVERHEID.EPSG28992/DC.spatial">179779.8 531251.33</meta:user-defined>
    <meta:user-defined meta:name="DC.title">Boshoek 24 en 26 te Bant: het bouwen van een twee-onder-één-kap woning</meta:user-defined>
    <meta:user-defined meta:name="OVERHEID.PostcodeHuisnummer/OVERHEIDop.postcodeHuisnummer">8314BH 10</meta:user-defined>
    <meta:user-defined meta:name="OVERHEIDop.straatnaam">Hooiwagen</meta:user-defined>
    <meta:user-defined meta:name="OVERHEIDop.woonplaats">Ban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217</meta:user-defined>
    <meta:user-defined meta:name="OVERHEIDop.GmbID/DC.identifier">gmb-2021-154217</meta:user-defined>
    <meta:user-defined meta:name="OVERHEIDop.versieInformatie"/>
  </office:meta>
</office:document-meta>
</file>