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Platte Capelle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Platte Capelledijk 4.</text:span>
          </text:p>
            <text:p text:style-name="common-al">Zaakomschrijving: het bouwen van een werktuigenberging</text:p>
            <text:p text:style-name="common-al">Zaaknummer: 432591</text:p>
            <text:p text:style-name="common-al">Beschikking datum verzonden: 17-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2591</meta:user-defined>
    <meta:user-defined meta:name="DCTERMS.abstract">het bouwen van een werktuigenberging</meta:user-defined>
    <dc:language>nl</dc:language>
    <meta:user-defined meta:name="OVERHEID.EPSG28992/DC.spatial">59633.681 408177.952</meta:user-defined>
    <meta:user-defined meta:name="DC.title">Verleende Reguliere Omgevingsvergunning, Nieuwerkerk, Platte Capelledijk 4</meta:user-defined>
    <meta:user-defined meta:name="OVERHEID.PostcodeHuisnummer/OVERHEIDop.postcodeHuisnummer">4306NE 4</meta:user-defined>
    <meta:user-defined meta:name="OVERHEIDop.straatnaam">Platte Capelledijk</meta:user-defined>
    <meta:user-defined meta:name="OVERHEIDop.woonplaats">Nieuwerkerk</meta:user-defined>
    <meta:user-defined meta:name="DCTERMS.W3CDTF/DCTERMS.available">2021-05-19</meta:user-defined>
    <meta:user-defined meta:name="DCTERMS.W3CDTF/OVERHEIDop.jaargang">2021</meta:user-defined>
    <meta:user-defined meta:name="OVERHEIDop.publicationIssue">154210</meta:user-defined>
    <meta:user-defined meta:name="OVERHEIDop.GmbID/DC.identifier">gmb-2021-154210</meta:user-defined>
    <meta:user-defined meta:name="OVERHEIDop.versieInformatie"/>
  </office:meta>
</office:document-meta>
</file>