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Davila de Arauji, Silvia M.    27-11-1974</text:p>
            <text:p text:style-name="common-al">Sume, Mert S.                       13-08-1995</text:p>
            <text:p text:style-name="common-al">Asenov.                                  17-02-1976</text:p>
            <text:p text:style-name="common-al">Sherifov, Yulvi M.                 22-12-1979</text:p>
            <text:p text:style-name="common-al">Hristov, Mehmed E.              09-03-1998</text:p>
            <text:p text:style-name="common-al">Nikolov, Kiro P.                     18-12-1996</text:p>
            <text:p text:style-name="common-al">Roelofsen, Patrick A.            16-02-1973</text:p>
            <text:p text:style-name="common-al">Foinsiyo, Abdirisag              01-07-1989</text:p>
            <text:p text:style-name="common-al">Seynaeve, Franciscus L.      30-05-1964</text:p>
            <text:p text:style-name="common-al">Milankovic, Jakov                01-02-198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20</meta:user-defined>
    <meta:user-defined meta:name="OVERHEIDop.GmbID/DC.identifier">gmb-2021-15420</meta:user-defined>
    <meta:user-defined meta:name="OVERHEIDop.versieInformatie"/>
  </office:meta>
</office:document-meta>
</file>