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meerstraat 9, 1165 HG, plaatsen van een dakkapel in het voordakvlak en achterdakvlak van de woning, 29-12-2020, zaaknummer 4373709, olonummer 57081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2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9 488600</meta:user-defined>
    <meta:user-defined meta:name="DC.title">Aangevraagde omgevingsvergunning, Halfweg, Haarlemmermeerstraat 9, 1165 HG, plaatsen van een dakkapel in het voordakvlak en achterdakvlak van de woning, 29-12-2020, zaaknummer 4373709, olonummer 5708155.</meta:user-defined>
    <meta:user-defined meta:name="OVERHEID.PostcodeHuisnummer/OVERHEIDop.postcodeHuisnummer">1165HG 9</meta:user-defined>
    <meta:user-defined meta:name="OVERHEIDop.straatnaam">Haarlemmermeerstraat</meta:user-defined>
    <meta:user-defined meta:name="OVERHEIDop.woonplaats">Halfweg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42</meta:user-defined>
    <meta:user-defined meta:name="OVERHEIDop.GmbID/DC.identifier">gmb-2021-1542</meta:user-defined>
    <meta:user-defined meta:name="OVERHEIDop.versieInformatie"/>
  </office:meta>
</office:document-meta>
</file>