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Irenestraat 22: het plaatsen van een dakopbouw 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Irenestraat 22 </text:p>
            <text:p text:style-name="common-al">Project: Het plaatsen van een dakopbouw en dakkapel op een woning</text:p>
            <text:p text:style-name="common-al">Ingekomen: 14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18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opbouw en dakkapel op een woning</meta:user-defined>
    <dc:language>nl</dc:language>
    <meta:user-defined meta:name="OVERHEID.EPSG28992/DC.spatial">259808.000215735 485752.000459195</meta:user-defined>
    <meta:user-defined meta:name="DC.title">Gemeente Dinkelland - aanvraag omgevingsvergunning - Rossum, Irenestraat 22: het plaatsen van een dakopbouw en dakkapel op een woning</meta:user-defined>
    <meta:user-defined meta:name="OVERHEID.PostcodeHuisnummer/OVERHEIDop.postcodeHuisnummer">7596KW 22</meta:user-defined>
    <meta:user-defined meta:name="OVERHEIDop.straatnaam">Irenestraat</meta:user-defined>
    <meta:user-defined meta:name="OVERHEIDop.woonplaats">Ros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4185</meta:user-defined>
    <meta:user-defined meta:name="OVERHEIDop.GmbID/DC.identifier">gmb-2021-154185</meta:user-defined>
    <meta:user-defined meta:name="OVERHEIDop.versieInformatie"/>
  </office:meta>
</office:document-meta>
</file>