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gsteeg 2, nieuwe aanvraag, bouwen van hal t.b.v. simulatie-onderzoek,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272</text:p>
            <text:p text:style-name="common-al">Ingekomen 7-5-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4183</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183</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183</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403 442545</meta:user-defined>
    <meta:user-defined meta:name="DC.title">Haagsteeg 2, nieuwe aanvraag, bouwen van hal t.b.v. simulatie-onderzoek, reguliere procedure bouw</meta:user-defined>
    <meta:user-defined meta:name="OVERHEID.PostcodeHuisnummer/OVERHEIDop.postcodeHuisnummer">6708PM 2</meta:user-defined>
    <meta:user-defined meta:name="OVERHEIDop.straatnaam">Haagsteeg</meta:user-defined>
    <meta:user-defined meta:name="OVERHEIDop.woonplaats">Wageningen</meta:user-defined>
    <meta:user-defined meta:name="DCTERMS.W3CDTF/DCTERMS.available">2021-05-19</meta:user-defined>
    <meta:user-defined meta:name="DCTERMS.W3CDTF/OVERHEIDop.jaargang">2021</meta:user-defined>
    <meta:user-defined meta:name="OVERHEIDop.publicationIssue">154183</meta:user-defined>
    <meta:user-defined meta:name="OVERHEIDop.GmbID/DC.identifier">gmb-2021-154183</meta:user-defined>
    <meta:user-defined meta:name="OVERHEIDop.versieInformatie"/>
  </office:meta>
</office:document-meta>
</file>