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 Andriessenstraat 2, 5224 JE te 's-Hertogenbosch, het verhuren van drie kamers aan Springplank t.b.v. ambulante zor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l Andriessenstraat 2, 5224 JE te 's-Hertogenbosch</text:p>
            <text:p text:style-name="common-al">
            <text:span text:style-name="nadrukvet">Omschrijving: </text:span>het verhuren van drie kamers aan Springplank t.b.v. ambulante zorg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7994</text:p>
            <text:p text:style-name="common-al">
            <text:span text:style-name="nadrukvet">Uiterste beslisdatum: 23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74.51 412233.451</meta:user-defined>
    <meta:user-defined meta:name="DC.title">Wil Andriessenstraat 2, 5224 JE te 's-Hertogenbosch, het verhuren van drie kamers aan Springplank t.b.v. ambulante zorg, omgevingsvergunning</meta:user-defined>
    <meta:user-defined meta:name="OVERHEID.PostcodeHuisnummer/OVERHEIDop.postcodeHuisnummer">5224JE 2</meta:user-defined>
    <meta:user-defined meta:name="OVERHEIDop.straatnaam">Wil Andriessen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82</meta:user-defined>
    <meta:user-defined meta:name="OVERHEIDop.GmbID/DC.identifier">gmb-2021-154182</meta:user-defined>
    <meta:user-defined meta:name="OVERHEIDop.versieInformatie"/>
  </office:meta>
</office:document-meta>
</file>