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eoplein 3, 9715 GM Groningen – vellen 1 boom (ontvangstdatum 12-01-2021, dossiernummer 202170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6.346 583231.482</meta:user-defined>
    <meta:user-defined meta:name="DC.title">Aanvraag omgevingsvergunning: Borneoplein 3, 9715 GM Groningen – vellen 1 boom (ontvangstdatum 12-01-2021, dossiernummer 202170185)</meta:user-defined>
    <meta:user-defined meta:name="OVERHEID.PostcodeHuisnummer/OVERHEIDop.postcodeHuisnummer">9715GM 3</meta:user-defined>
    <meta:user-defined meta:name="OVERHEIDop.straatnaam">Borneoplei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18</meta:user-defined>
    <meta:user-defined meta:name="OVERHEIDop.GmbID/DC.identifier">gmb-2021-15418</meta:user-defined>
    <meta:user-defined meta:name="OVERHEIDop.versieInformatie"/>
  </office:meta>
</office:document-meta>
</file>