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Beesel - Gedeeltelijke intrekking omgevingsvergunning milieu Beeselseweg 17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bekend dat zij in het kader van de Wet algemene bepalingen omgevingsrecht op verzoek van Reijnen Agro B.V., Beeselseweg 17, 5953 GH Reuver, de omgevingsvergunning milieu gedeeltelijk intrekken met betrekking tot de inrichting Beeselseweg 17 Reuver.</text:p>
            <text:p text:style-name="common-al">De beschikking en overige stukken die op de procedure betrekking hebben, liggen zes weken ter inzage en wel van 20 mei 2021 tot en met 1 juli 2021.</text:p>
            <text:p text:style-name="common-al">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 beschikking;</text:p>
              </text:list-item>
              <text:list-item text:style-override="id1-3-2-1-1-6-2">
                <text:number>•</text:number>
                <text:p text:style-name="al">de adviseurs die gebruik hebben gemaakt van de mogelijkheid advies uit te brengen over de ontwerp beschikking;</text:p>
              </text:list-item>
            </text:list>
            <text:p text:style-name="common-al">belanghebbenden aan wie redelijkerwijs niet kan worden verweten geen zienswijzen te hebben ingebracht tegen de ontwerp beschikking.</text:p>
            <text:p text:style-name="common-al">Een beroepschrift moet binnen 6 weken na bekendmaking van het besluit worden ingediend bij de Rechtbank Limburg, Postbus 950, 6040 AZ Roermond.</text:p>
            <text:p text:style-name="last-al">Een beroep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417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7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7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Natuur en milieu | Organisatie en beleid</meta:user-defined>
    <dc:language>nl</dc:language>
    <meta:user-defined meta:name="OVERHEID.EPSG28992/DC.spatial">202194 365515</meta:user-defined>
    <meta:user-defined meta:name="DC.title">Gemeente Beesel - Gedeeltelijke intrekking omgevingsvergunning milieu Beeselseweg 17 in Reuver</meta:user-defined>
    <meta:user-defined meta:name="OVERHEID.PostcodeHuisnummer/OVERHEIDop.postcodeHuisnummer">5953GH 17</meta:user-defined>
    <meta:user-defined meta:name="OVERHEIDop.straatnaam">Beeselseweg</meta:user-defined>
    <meta:user-defined meta:name="OVERHEIDop.woonplaats">Reuver</meta:user-defined>
    <meta:user-defined meta:name="DCTERMS.W3CDTF/DCTERMS.available">2021-05-19</meta:user-defined>
    <meta:user-defined meta:name="DCTERMS.W3CDTF/OVERHEIDop.jaargang">2021</meta:user-defined>
    <meta:user-defined meta:name="OVERHEIDop.publicationIssue">154176</meta:user-defined>
    <meta:user-defined meta:name="OVERHEIDop.GmbID/DC.identifier">gmb-2021-154176</meta:user-defined>
    <meta:user-defined meta:name="OVERHEIDop.versieInformatie"/>
  </office:meta>
</office:document-meta>
</file>