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iddelberterweg 34, 9723 EW Groningen – vervangen deur en kozijn voorgevel voor raam en kozijn (verzenddatum 06-05-2021, dossiernummer 2021714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Voor verder informatie kunt u contact opnemen met de afdeling VTH, Loket Bouwen en Wonen. Harm Buiterplein 1, geopend op werkdagen van 09.00 uur tot 13.00 uur uitsluitend op afspraak. 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- 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417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17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17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8433.26 582407.629</meta:user-defined>
    <meta:user-defined meta:name="DC.title">Verleende omgevingsvergunning: Middelberterweg 34, 9723 EW Groningen – vervangen deur en kozijn voorgevel voor raam en kozijn (verzenddatum 06-05-2021, dossiernummer 202171494)</meta:user-defined>
    <meta:user-defined meta:name="OVERHEID.PostcodeHuisnummer/OVERHEIDop.postcodeHuisnummer">9723EW 34</meta:user-defined>
    <meta:user-defined meta:name="OVERHEIDop.straatnaam">Middelberterweg</meta:user-defined>
    <meta:user-defined meta:name="OVERHEIDop.woonplaats">Groning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172</meta:user-defined>
    <meta:user-defined meta:name="OVERHEIDop.GmbID/DC.identifier">gmb-2021-154172</meta:user-defined>
    <meta:user-defined meta:name="OVERHEIDop.versieInformatie"/>
  </office:meta>
</office:document-meta>
</file>