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71 Hoogvensestraat 161 te Tilburg, uitbreiden van een woonhuis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71 - I - Hoogvensestraat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5.252 396285.474</meta:user-defined>
    <meta:user-defined meta:name="DC.title">Tilburg, ingekomen aanvraag voor een omgevingsvergunning Z-HZ_WABO-2021-01971 Hoogvensestraat 161 te Tilburg, uitbreiden van een woonhuis, 10 mei 2021</meta:user-defined>
    <meta:user-defined meta:name="OVERHEID.PostcodeHuisnummer/OVERHEIDop.postcodeHuisnummer">5017CD 161</meta:user-defined>
    <meta:user-defined meta:name="OVERHEIDop.straatnaam">Hoogvense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71</meta:user-defined>
    <meta:user-defined meta:name="OVERHEIDop.GmbID/DC.identifier">gmb-2021-154171</meta:user-defined>
    <meta:user-defined meta:name="OVERHEIDop.versieInformatie"/>
  </office:meta>
</office:document-meta>
</file>