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40, nieuwe aanvraag, bouwen van nokverhogende dakop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69</text:p>
            <text:p text:style-name="common-al">Ingekomen 6-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16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6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95 443353</meta:user-defined>
    <meta:user-defined meta:name="DC.title">Gruttoweide 140, nieuwe aanvraag, bouwen van nokverhogende dakopbouw, reguliere procedure bouw</meta:user-defined>
    <meta:user-defined meta:name="OVERHEID.PostcodeHuisnummer/OVERHEIDop.postcodeHuisnummer">6708BM 140</meta:user-defined>
    <meta:user-defined meta:name="OVERHEIDop.straatnaam">Gruttoweide</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165</meta:user-defined>
    <meta:user-defined meta:name="OVERHEIDop.GmbID/DC.identifier">gmb-2021-154165</meta:user-defined>
    <meta:user-defined meta:name="OVERHEIDop.versieInformatie"/>
  </office:meta>
</office:document-meta>
</file>