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3*"/>
    </style:style>
    <style:style style:family="table-column" style:parent-style-name="colspec" style:name="id1-3-2-1-1-5-1-2">
      <style:table-column-properties style:rel-column-width="2*"/>
    </style:style>
    <style:style style:family="table-column" style:parent-style-name="colspec" style:name="id1-3-2-1-1-5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0-04239 Gehele stad Tilburg, 2021 1025  t/m 1030-Buscollecte Support4Specials, verzonden 2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bijzondere wetten aanvragen toegekend. De aanvraag bestaat uit een collecte vergunning voor de collecte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tichting Support4Specia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ntwikkelingstherapie voor kinderen met een beper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Gehele stad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Van 24 oktober tot en met 30 oktober 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0-04239 - B - Gehele stad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6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80.008 396866.726</meta:user-defined>
    <meta:user-defined meta:name="DC.title">Tilburg, toegekend een vergunning bijzondere wetten aanvragen Z-HZBW_APV_V-2020-04239 Gehele stad Tilburg, 2021 1025  t/m 1030-Buscollecte Support4Specials, verzonden 29 maart 2021.</meta:user-defined>
    <meta:user-defined meta:name="OVERHEID.PostcodeHuisnummer/OVERHEIDop.postcodeHuisnummer">5038CB 171</meta:user-defined>
    <meta:user-defined meta:name="OVERHEIDop.straatnaam">Spoorlaan</meta:user-defined>
    <meta:user-defined meta:name="OVERHEIDop.woonplaats">Til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62</meta:user-defined>
    <meta:user-defined meta:name="OVERHEIDop.GmbID/DC.identifier">gmb-2021-154162</meta:user-defined>
    <meta:user-defined meta:name="OVERHEIDop.versieInformatie"/>
  </office:meta>
</office:document-meta>
</file>