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ycksingel 25 te Maastricht. Kennisgeving nieuwe aanvraag omgevingsvergunning, het intern verbouwen van een gebouw tbv het creëren van 5 groepsruimten met onderwij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62WB</text:p>
            <text:p text:style-name="common-al">
            <text:span text:style-name="nadrukvet">Randwycksingel 25 te Maastricht</text:span>
          </text:p>
            <text:p text:style-name="common-al">
            <text:span text:style-name="nadrukvet">het intern verbouwen van een gebouw tbv het creëren van 5 groepsruimten met onderwijsfunctie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16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0.1 316428.8</meta:user-defined>
    <meta:user-defined meta:name="DC.title">Randwycksingel 25 te Maastricht. Kennisgeving nieuwe aanvraag omgevingsvergunning, het intern verbouwen van een gebouw tbv het creëren van 5 groepsruimten met onderwijsfunctie</meta:user-defined>
    <meta:user-defined meta:name="OVERHEID.PostcodeHuisnummer/OVERHEIDop.postcodeHuisnummer">6229EG 25</meta:user-defined>
    <meta:user-defined meta:name="OVERHEIDop.straatnaam">Randwycksingel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61</meta:user-defined>
    <meta:user-defined meta:name="OVERHEIDop.GmbID/DC.identifier">gmb-2021-154161</meta:user-defined>
    <meta:user-defined meta:name="OVERHEIDop.versieInformatie"/>
  </office:meta>
</office:document-meta>
</file>