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64 te Maastricht. Kennisgeving BUS-melding, NZ09350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0BM</text:p>
            <text:p text:style-name="common-al">
            <text:span text:style-name="nadrukvet">Akersteenweg 64 te Maastricht</text:span>
          </text:p>
            <text:p text:style-name="common-al">
            <text:span text:style-name="nadrukvet">Locatienummer: </text:span>NZ093500974</text:p>
            <text:p text:style-name="common-al">
            <text:span text:style-name="nadrukvet">Datum melding: </text:span>17 me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25.4 317148.6</meta:user-defined>
    <meta:user-defined meta:name="DC.title">Akersteenweg 64 te Maastricht. Kennisgeving BUS-melding, NZ093500974</meta:user-defined>
    <meta:user-defined meta:name="OVERHEID.PostcodeHuisnummer/OVERHEIDop.postcodeHuisnummer">6227AB 64</meta:user-defined>
    <meta:user-defined meta:name="OVERHEIDop.straatnaam">Akersteenweg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56</meta:user-defined>
    <meta:user-defined meta:name="OVERHEIDop.GmbID/DC.identifier">gmb-2021-154156</meta:user-defined>
    <meta:user-defined meta:name="OVERHEIDop.versieInformatie"/>
  </office:meta>
</office:document-meta>
</file>