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eerweg 221 te Haren, 9752 XC Groningen – bouwen veranda aan achtergevel rietschans (verzenddatum 04-05-2021, dossiernummer 2021715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Voor verder informatie kunt u contact opnemen met de afdeling VTH, Loket Bouwen en Wonen. Harm Buiterplein 1, geopend op werkdagen van 09.00 uur tot 13.00 uur uitsluitend op afspraak. 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- 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415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15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15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453.75 575680</meta:user-defined>
    <meta:user-defined meta:name="DC.title">Verleende omgevingsvergunning: Meerweg 221 te Haren, 9752 XC Groningen – bouwen veranda aan achtergevel rietschans (verzenddatum 04-05-2021, dossiernummer 202171561)</meta:user-defined>
    <meta:user-defined meta:name="OVERHEID.PostcodeHuisnummer/OVERHEIDop.postcodeHuisnummer">9752XC 221</meta:user-defined>
    <meta:user-defined meta:name="OVERHEIDop.straatnaam">Meerweg</meta:user-defined>
    <meta:user-defined meta:name="OVERHEIDop.woonplaats">Haren G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152</meta:user-defined>
    <meta:user-defined meta:name="OVERHEIDop.GmbID/DC.identifier">gmb-2021-154152</meta:user-defined>
    <meta:user-defined meta:name="OVERHEIDop.versieInformatie"/>
  </office:meta>
</office:document-meta>
</file>