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nderopvang: Gastouderbureau De Jonge Wereld, plaatselijk bekend Gastouderbureau De Jonge Wereld, Iepenlaan 39, 9741 GA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zij</text:p>
            <text:list text:style-name="id1-3-2-1-1-2">
              <text:list-item text:style-override="id1-3-2-1-1-2-1">
                <text:number>-</text:number>
                <text:p text:style-name="al">ingevolge artikel 45 lid 1 van de Wet kinderopvang uit het register hebben verwijderd:</text:p>
              </text:list-item>
            </text:list>
            <text:p text:style-name="common-al">
            <text:span text:style-name="nadrukvet"> Gastouderbureau De Jonge Wereld, plaatselijk bekend Gastouderbureau De Jonge Wereld, Iepenlaan 39, 9741 GA, Groningen </text:span>
          </text:p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14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4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4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33024.048 583817.004</meta:user-defined>
    <meta:user-defined meta:name="DC.title">Kinderopvang: Gastouderbureau De Jonge Wereld, plaatselijk bekend Gastouderbureau De Jonge Wereld, Iepenlaan 39, 9741 GA, Groningen</meta:user-defined>
    <meta:user-defined meta:name="OVERHEID.PostcodeHuisnummer/OVERHEIDop.postcodeHuisnummer">9741GA 39</meta:user-defined>
    <meta:user-defined meta:name="OVERHEIDop.straatnaam">Iepenlaan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149</meta:user-defined>
    <meta:user-defined meta:name="OVERHEIDop.GmbID/DC.identifier">gmb-2021-154149</meta:user-defined>
    <meta:user-defined meta:name="OVERHEIDop.versieInformatie"/>
  </office:meta>
</office:document-meta>
</file>