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tan Sjahrirweg 26 Muntendam, Verleende omgevingsvergunning (reguliere procedure) Z2021-0013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oetan Sjahrirweg 26, 9649 BJ Muntendam, voor het plaatsen van een carport, 1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1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813 572880</meta:user-defined>
    <meta:user-defined meta:name="DC.title">Soetan Sjahrirweg 26 Muntendam, Verleende omgevingsvergunning (reguliere procedure) Z2021-001371</meta:user-defined>
    <meta:user-defined meta:name="OVERHEID.PostcodeHuisnummer/OVERHEIDop.postcodeHuisnummer">9649BJ 26</meta:user-defined>
    <meta:user-defined meta:name="OVERHEIDop.straatnaam">Soetan Sjahrirweg</meta:user-defined>
    <meta:user-defined meta:name="OVERHEIDop.woonplaats">Muntendam</meta:user-defined>
    <meta:user-defined meta:name="DCTERMS.W3CDTF/DCTERMS.available">2021-05-19</meta:user-defined>
    <meta:user-defined meta:name="DCTERMS.W3CDTF/OVERHEIDop.jaargang">2021</meta:user-defined>
    <meta:user-defined meta:name="OVERHEIDop.publicationIssue">154142</meta:user-defined>
    <meta:user-defined meta:name="OVERHEIDop.GmbID/DC.identifier">gmb-2021-154142</meta:user-defined>
    <meta:user-defined meta:name="OVERHEIDop.versieInformatie"/>
  </office:meta>
</office:document-meta>
</file>