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5216 TV te 's-Hertogenbosch, het vervangen van brandwerende rolschermen liftlobby-herinrichten Dienstenplein , omgevo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abantlaan 1, 5216 TV te 's-Hertogenbosch</text:p>
            <text:p text:style-name="common-al">
            <text:span text:style-name="nadrukvet">Omschrijving: </text:span>het vervangen van brandwerende rolschermen liftlobby-herinrichten Dienstenplein 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8177</text:p>
            <text:p text:style-name="common-al">
            <text:span text:style-name="nadrukvet">Uiterste beslisdatum: 1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45.389 409923.286</meta:user-defined>
    <meta:user-defined meta:name="DC.title">Brabantlaan 1, 5216 TV te 's-Hertogenbosch, het vervangen van brandwerende rolschermen liftlobby-herinrichten Dienstenplein , omgevongsvergunning</meta:user-defined>
    <meta:user-defined meta:name="OVERHEID.PostcodeHuisnummer/OVERHEIDop.postcodeHuisnummer">5216TV 1</meta:user-defined>
    <meta:user-defined meta:name="OVERHEIDop.straatnaam">Brabantlaa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29</meta:user-defined>
    <meta:user-defined meta:name="OVERHEIDop.GmbID/DC.identifier">gmb-2021-154129</meta:user-defined>
    <meta:user-defined meta:name="OVERHEIDop.versieInformatie"/>
  </office:meta>
</office:document-meta>
</file>