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33, 5235 EV te '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Fleringen 133, 5235 EV te 's-Hertogenbosch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196</text:p>
            <text:p text:style-name="common-al">
            <text:span text:style-name="nadrukvet">Uiterste beslisdatum: 2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6.056 415675.263</meta:user-defined>
    <meta:user-defined meta:name="DC.title">Fleringen 133, 5235 EV te 's-Hertogenbosch, het bouwen van een dakkapel</meta:user-defined>
    <meta:user-defined meta:name="OVERHEID.PostcodeHuisnummer/OVERHEIDop.postcodeHuisnummer">5235EV 133</meta:user-defined>
    <meta:user-defined meta:name="OVERHEIDop.straatnaam">Fleringe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27</meta:user-defined>
    <meta:user-defined meta:name="OVERHEIDop.GmbID/DC.identifier">gmb-2021-154127</meta:user-defined>
    <meta:user-defined meta:name="OVERHEIDop.versieInformatie"/>
  </office:meta>
</office:document-meta>
</file>