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Kids First Kinderopvang NL B.V., plaatselijk bekend kinderdagopvang Kindercentrum De Wijert, locatie Speelwij, Van Ketwich Verschuurlaan 90, 9721 SW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Kids First Kinderopvang NL B.V., plaatselijk bekend kinderdagopvang Kindercentrum De Wijert, locatie Speelwij, Van Ketwich Verschuurlaan 90, 9721 SW, Groninge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4290.277 579134.281</meta:user-defined>
    <meta:user-defined meta:name="DC.title">Kinderopvang: Kids First Kinderopvang NL B.V., plaatselijk bekend kinderdagopvang Kindercentrum De Wijert, locatie Speelwij, Van Ketwich Verschuurlaan 90, 9721 SW, Groningen</meta:user-defined>
    <meta:user-defined meta:name="OVERHEID.PostcodeHuisnummer/OVERHEIDop.postcodeHuisnummer">9721SW 90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26</meta:user-defined>
    <meta:user-defined meta:name="OVERHEIDop.GmbID/DC.identifier">gmb-2021-154126</meta:user-defined>
    <meta:user-defined meta:name="OVERHEIDop.versieInformatie"/>
  </office:meta>
</office:document-meta>
</file>