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terras op een woning, Amaliastraat 61 B te Utrecht,  HZ_WABO-21-09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aliastraat 61 B te Utrecht</text:p>
            <text:p text:style-name="common-al">HZ_WABO-21-09186</text:p>
            <text:p text:style-name="common-al">Toelichting: het bouwen van een dakterras op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411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1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1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562.49 454285.67</meta:user-defined>
    <meta:user-defined meta:name="DC.title">Verlenging beslistermijn omgevingsvergunning, het bouwen van een dakterras op een woning, Amaliastraat 61 B te Utrecht,  HZ_WABO-21-09186</meta:user-defined>
    <meta:user-defined meta:name="OVERHEID.PostcodeHuisnummer/OVERHEIDop.postcodeHuisnummer">3522AT 61</meta:user-defined>
    <meta:user-defined meta:name="OVERHEIDop.straatnaam">Amaliastraat</meta:user-defined>
    <meta:user-defined meta:name="OVERHEIDop.woonplaats">Utrech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118</meta:user-defined>
    <meta:user-defined meta:name="OVERHEIDop.GmbID/DC.identifier">gmb-2021-154118</meta:user-defined>
    <meta:user-defined meta:name="OVERHEIDop.versieInformatie"/>
  </office:meta>
</office:document-meta>
</file>