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gelsedijk 4, 5231 EH te 's-Hertogenbosch, het bouw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Engelsedijk 4, 5231 EH te 's-Hertogenbosch</text:p>
            <text:p text:style-name="common-al">
            <text:span text:style-name="nadrukvet">Omschrijving: </text:span>het bouwen van een dakkapel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8202</text:p>
            <text:p text:style-name="common-al">
            <text:span text:style-name="nadrukvet">Uiterste beslisdatum: 7 juli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4116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11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11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405.707 413573.06</meta:user-defined>
    <meta:user-defined meta:name="DC.title">Engelsedijk 4, 5231 EH te 's-Hertogenbosch, het bouwen van een dakkapel</meta:user-defined>
    <meta:user-defined meta:name="OVERHEID.PostcodeHuisnummer/OVERHEIDop.postcodeHuisnummer">5231EH 4</meta:user-defined>
    <meta:user-defined meta:name="OVERHEIDop.straatnaam">Engelsedijk</meta:user-defined>
    <meta:user-defined meta:name="OVERHEIDop.woonplaats">'s-Hertogenbosch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4116</meta:user-defined>
    <meta:user-defined meta:name="OVERHEIDop.GmbID/DC.identifier">gmb-2021-154116</meta:user-defined>
    <meta:user-defined meta:name="OVERHEIDop.versieInformatie"/>
  </office:meta>
</office:document-meta>
</file>