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101, 5235 GH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urchtenlaan 101, 5235 GH te 's-Hertogenbosch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139</text:p>
            <text:p text:style-name="common-al">
            <text:span text:style-name="nadrukvet">Uiterste beslisdatum: 30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1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40.967 414988.12</meta:user-defined>
    <meta:user-defined meta:name="DC.title">Burchtenlaan 101, 5235 GH te 's-Hertogenbosch, het plaatsen van een dakkapel, omgevingsvergunning</meta:user-defined>
    <meta:user-defined meta:name="OVERHEID.PostcodeHuisnummer/OVERHEIDop.postcodeHuisnummer">5235GH 101</meta:user-defined>
    <meta:user-defined meta:name="OVERHEIDop.straatnaam">Burchtenlaa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13</meta:user-defined>
    <meta:user-defined meta:name="OVERHEIDop.GmbID/DC.identifier">gmb-2021-154113</meta:user-defined>
    <meta:user-defined meta:name="OVERHEIDop.versieInformatie"/>
  </office:meta>
</office:document-meta>
</file>