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osperceel Boerkampsmorsweg, kadastraal bekend sectie T, nr. 832:  uitbreiden v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osperceel Boerkampsmorsweg kadastraal bekend sectie T, nr. 832</text:p>
            <text:p text:style-name="common-al">Project?: het uitbreiden van een vijver</text:p>
            <text:p text:style-name="common-al">Verzonden: 12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1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vijver</meta:user-defined>
    <dc:language>nl</dc:language>
    <meta:user-defined meta:name="OVERHEID.EPSG28992/DC.spatial">254581.814 486886.933</meta:user-defined>
    <meta:user-defined meta:name="DC.title">Gemeente Dinkelland - verleende omgevingsvergunning, Weerselo, bosperceel Boerkampsmorsweg, kadastraal bekend sectie T, nr. 832:  uitbreiden vijver</meta:user-defined>
    <meta:user-defined meta:name="OVERHEID.PostcodeHuisnummer/OVERHEIDop.postcodeHuisnummer">7595XL 2</meta:user-defined>
    <meta:user-defined meta:name="OVERHEIDop.straatnaam">Boerkampsmorsweg</meta:user-defined>
    <meta:user-defined meta:name="OVERHEIDop.woonplaats">Weerselo</meta:user-defined>
    <meta:user-defined meta:name="DCTERMS.W3CDTF/DCTERMS.available">2021-05-20</meta:user-defined>
    <meta:user-defined meta:name="DCTERMS.W3CDTF/OVERHEIDop.jaargang">2021</meta:user-defined>
    <meta:user-defined meta:name="OVERHEIDop.publicationIssue">154111</meta:user-defined>
    <meta:user-defined meta:name="OVERHEIDop.GmbID/DC.identifier">gmb-2021-154111</meta:user-defined>
    <meta:user-defined meta:name="OVERHEIDop.versieInformatie"/>
  </office:meta>
</office:document-meta>
</file>