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an aan de Koningsweg, 5211 BD 's-Hertogenbosch, het verwijderen van 8 bomen (Tilia europaea) en het herplanten van bomen, omgevo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de laan aan de Koningsweg, 5211 BD 's-Hertogenbosch</text:p>
            <text:p text:style-name="common-al">
            <text:span text:style-name="nadrukvet">Omschrijving: </text:span>het verwijderen van 8 bomen (Tilia europaea) en het herplanten van bomen</text:p>
            <text:p text:style-name="common-al">
            <text:span text:style-name="nadrukvet">Aangevraagde activiteiten: </text:span>Kappen (Art. 2.2 lid 1g Wabo) </text:p>
            <text:p text:style-name="common-al">
            <text:span text:style-name="nadrukvet">Kenmerknummer:</text:span> WB00058160</text:p>
            <text:p text:style-name="common-al">
            <text:span text:style-name="nadrukvet">Uiterste beslisdatum: 1 jul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10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0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0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32.557 411016.369</meta:user-defined>
    <meta:user-defined meta:name="DC.title">de laan aan de Koningsweg, 5211 BD 's-Hertogenbosch, het verwijderen van 8 bomen (Tilia europaea) en het herplanten van bomen, omgevongsvergunning</meta:user-defined>
    <meta:user-defined meta:name="OVERHEID.PostcodeHuisnummer/OVERHEIDop.postcodeHuisnummer">5211BB 35</meta:user-defined>
    <meta:user-defined meta:name="OVERHEIDop.straatnaam">Julianaplein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109</meta:user-defined>
    <meta:user-defined meta:name="OVERHEIDop.GmbID/DC.identifier">gmb-2021-154109</meta:user-defined>
    <meta:user-defined meta:name="OVERHEIDop.versieInformatie"/>
  </office:meta>
</office:document-meta>
</file>